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7000000B3AE811D6B42B5A8E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normal" style:font-name-asian="Verdana1" style:font-size-asian="11pt" style:font-weight-asian="normal" style:font-name-complex="Verdana1" style:font-size-complex="11pt"/>
    </style:style>
    <style:style style:name="P5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line-height="150%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line-height="150%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/>
      <style:text-properties style:font-name="ArialMT" fo:font-size="11pt" style:font-name-asian="ArialMT1" style:font-size-asian="11pt" style:font-name-complex="ArialMT1" style:font-size-complex="11pt"/>
    </style:style>
    <style:style style:name="P11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line-height="150%"/>
      <style:text-properties fo:color="#000000" style:font-name="Verdana" fo:font-size="12pt" fo:font-weight="bold" officeooo:rsid="00033e63" style:font-name-asian="Verdana1" style:font-size-asian="12pt" style:font-weight-asian="bold" style:font-name-complex="Verdana1" style:font-size-complex="12pt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master-page-name="Standard">
      <style:paragraph-properties style:page-number="1"/>
    </style:style>
    <style:style style:name="T1" style:family="text">
      <style:text-properties fo:color="#000000" style:font-name="Verdana" fo:font-size="11pt" fo:font-weight="normal" style:font-name-asian="Verdana1" style:font-size-asian="11pt" style:font-weight-asian="normal" style:font-name-complex="Verdana1" style:font-size-complex="11pt"/>
    </style:style>
    <style:style style:name="T2" style:family="text">
      <style:text-properties fo:color="#000000" style:font-name="Verdana" fo:font-size="11pt" style:font-name-asian="Verdana1" style:font-size-asian="11pt" style:font-name-complex="Verdana1" style:font-size-complex="11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/>
      <text:p text:style-name="P5"/>
      <text:p text:style-name="P7">Diputadas y Diputados de Santa Fe:</text:p>
      <text:p text:style-name="P6"/>
      <text:p text:style-name="P8"><text:span text:style-name="T5">La Comisión de Medio Ambiente y Recursos Naturales ha considerado el </text:span><text:span text:style-name="T6">Proyecto de Comunicación Nº 37681 CD –UCR - FPCS,</text:span><text:span text:style-name="T5"> autoría de la Diputada ORCIANI, </text:span><text:span text:style-name="T1">por el cual se solicita disponga informar cual es la autoridad de aplicación (</text:span><text:span text:style-name="T5">artículo</text:span><text:span text:style-name="T1"> 13 de la ley 13055), en virtud de las modificaciones introducidas al esquema Provincial por la Ley 13920- GIRSU; por las razones expuestas en los fundamentos y las que podrá dar el miembro informante, esta Comisión aconseja la aprobación del siguiente texto con modificaciones:</text:span></text:p>
      <text:p text:style-name="P4"/>
      <text:p text:style-name="P4"/>
      <text:p text:style-name="P9"><text:span text:style-name="T1"><text:s text:c="3"/></text:span><text:span text:style-name="T3">PROYECTO DE COMUNICACI</text:span><text:span text:style-name="T4">ÓN</text:span></text:p>
      <text:p text:style-name="P10"/>
      <text:p text:style-name="P6">La Cámara de Diputados de la Provincia vería con agrado que el Poder Ejecutivo, por intermedio del organismo que corresponda, en relación a los establecido en la ley provincial 13055 sobre Basura Cero y Gestión Integral de Residuos Sólidos Urbanos (GIRSU), informe: </text:p>
      <text:p text:style-name="P6"/>
      <text:p text:style-name="P6">a) continuidad de los programas establecidos en la ley; y,</text:p>
      <text:p text:style-name="P6"/>
      <text:p text:style-name="P6">b) estado de avance y proyección de finalización del centro de disposición final de residuos sólidos domiciliarios en la Región 5, en su caso, detalle los aportes reintegrables o no reintegrables otorgados por la provincia.</text:p>
      <text:p text:style-name="P4"/>
      <text:p text:style-name="P8"><text:span text:style-name="T7">Sala de Comisión, 06 de Mayo de 2020.-</text:span><text:span text:style-name="T1"> </text:span></text:p>
      <text:p text:style-name="P8"><text:span text:style-name="T1"/></text:p>
      <text:p text:style-name="P12"><text:span text:style-name="T2">FIRMANTES: HYNES – PERALTA – BRUERA – MAHMUD – BOSCAROL – BERMUDEZ – DEL FRADE – MAYORAZ – REAL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MP4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55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left="0cm" fo:margin-right="0cm" fo:margin-bottom="1.37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02cm" svg:y="-0.836cm" svg:width="8.391cm" svg:height="2.067cm" draw:z-index="0"><draw:image xlink:href="Pictures/10000000000002D7000000B3AE811D6B42B5A8EB.png" xlink:type="simple" xlink:show="embed" xlink:actuate="onLoad" loext:mime-type="image/png"/></draw:frame></text:p>
        <text:p text:style-name="MP1"/>
      </style:header>
      <style:footer>
        <text:p text:style-name="MP2"><text:s text:c="3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dc:date>2020-05-06T19:26:26.038000000</dc:date>
    <meta:editing-duration>PT1M41S</meta:editing-duration>
    <meta:editing-cycles>2</meta:editing-cycles>
    <meta:document-statistic meta:table-count="0" meta:image-count="1" meta:object-count="0" meta:page-count="1" meta:paragraph-count="11" meta:word-count="219" meta:character-count="1407" meta:non-whitespace-character-count="1179"/>
  </office:meta>
</office:document-meta>
</file>